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_20__28_user_29_">
      <style:text-properties fo:language="pl" fo:country="PL"/>
    </style:style>
    <style:style style:name="P2" style:family="paragraph" style:parent-style-name="Frame_20_contents_20__28_user_29_">
      <style:text-properties fo:language="pl" fo:country="PL" fo:font-style="italic" style:font-style-asian="italic" style:font-name-complex="Times New Roman" style:font-style-complex="italic"/>
    </style:style>
    <style:style style:name="P3" style:family="paragraph" style:parent-style-name="Frame_20_contents_20__28_user_29_">
      <style:text-properties fo:language="pl" fo:country="PL" fo:font-style="italic" style:font-style-asian="italic" style:font-style-complex="italic"/>
    </style:style>
    <style:style style:name="P4" style:family="paragraph" style:parent-style-name="Frame_20_contents_20__28_user_29_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5" style:family="paragraph" style:parent-style-name="Frame_20_contents_20__28_user_29_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rame_20_contents_20__28_user_29_">
      <style:paragraph-properties fo:padding="0.071cm" fo:border="none"/>
      <style:text-properties fo:language="pl" fo:country="PL" fo:font-style="italic" style:font-style-asian="italic" style:font-style-complex="italic"/>
    </style:style>
    <style:style style:name="P7" style:family="paragraph" style:parent-style-name="Standard_20__28_user_29_">
      <style:text-properties fo:language="pl" fo:country="PL" style:font-name-complex="Times New Roman"/>
    </style:style>
    <style:style style:name="P8" style:family="paragraph" style:parent-style-name="Frame_20_contents_20__28_user_29_" style:master-page-name="Standard">
      <style:paragraph-properties style:page-number="auto"/>
    </style:style>
    <style:style style:name="P9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2pt" fo:language="pl" fo:country="PL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2" style:family="paragraph" style:parent-style-name="Text_20_body">
      <style:paragraph-properties fo:margin-left="1cm" fo:margin-right="0cm" fo:margin-top="0cm" fo:margin-bottom="0.282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82cm" fo:line-height="107%" fo:text-align="justify" style:justify-single-word="false" fo:text-indent="-0.635cm" style:auto-text-indent="false"/>
      <style:text-properties fo:font-size="11pt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complex="Times New Roman"/>
    </style:style>
    <style:style style:name="T3" style:family="text">
      <style:text-properties fo:language="pl" fo:country="PL" style:font-name-asian="Times New Roman" style:language-asian="pl" style:country-asian="PL" style:font-name-complex="Times New Roman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style="normal" style:font-style-asian="normal" style:font-style-complex="normal"/>
    </style:style>
    <style:style style:name="T6" style:family="text">
      <style:text-properties style:font-name="Times New Roman1"/>
    </style:style>
    <style:style style:name="T7" style:family="text">
      <style:text-properties fo:font-variant="normal" fo:text-transform="none"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Emphasis"><text:span text:style-name="T2">Załącznik nr 2do Regulaminu konkursu fotograficznego pt. </text:span></text:span><text:span text:style-name="Emphasis"><text:span text:style-name="T3">„Moja Gmina Belsk Duży w obiektywie” </text:span></text:span><text:span text:style-name="Emphasis"><text:span text:style-name="T1">organizowanego przez Gminę Belsk Duży.</text:span></text:span></text:p>
      <text:p text:style-name="P1"/>
      <text:p text:style-name="P1"/>
      <text:p text:style-name="P1"/>
      <text:p text:style-name="P1"><text:s text:c="90"/>---------------------------------------------</text:p>
      <text:p text:style-name="Frame_20_contents_20__28_user_29_"><text:span text:style-name="T1"><text:s text:c="82"/></text:span><text:span text:style-name="T4"><text:s text:c="19"/>miejscowość,data</text:span></text:p>
      <text:p text:style-name="P3"/>
      <text:p text:style-name="P3">----------------------------------------------</text:p>
      <text:p text:style-name="P3">adres</text:p>
      <text:p text:style-name="P3"/>
      <text:p text:style-name="P3">---------------------------------------------</text:p>
      <text:p text:style-name="P3">telefon</text:p>
      <text:p text:style-name="P1"/>
      <text:p text:style-name="P1"/>
      <text:p text:style-name="P3"/>
      <text:p text:style-name="P5">Oświadczenie</text:p>
      <text:p text:style-name="P1"/>
      <text:p text:style-name="Frame_20_contents_20__28_user_29_"><text:span text:style-name="T1">Po zapoznaniu się z regulaminem konkursu pn „</text:span><text:span text:style-name="Emphasis"><text:span text:style-name="T3">Moja Gmina Belsk Duży w obiektywie</text:span></text:span><text:span text:style-name="T1">” wyrażam zgodę na wykorzystywanie i przetwarzanie <text:s/>moich danych osobowych. </text:span></text:p>
      <text:p text:style-name="P1"/>
      <text:p text:style-name="P10">OBOWIĄZEK INFORMACYJNY </text:p>
      <text:p text:style-name="P1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2"><text:span text:style-name="T6">1)</text:span><text:span text:style-name="T7"> </text:span><text:span text:style-name="T6">Administratorem Państwa danych jest Gmina Belsk Duży, reprezentowana przez Wójta Gminy. </text:span></text:p>
      <text:p text:style-name="P12"><text:span text:style-name="T6">2)</text:span><text:span text:style-name="T7"> </text:span><text:span text:style-name="T6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<text:p text:style-name="P12"><text:span text:style-name="T6">3)</text:span><text:span text:style-name="T7"> </text:span><text:span text:style-name="T6">Państwa dane osobowe będą przetwarzane w celu</text:span><text:bookmark text:name="_Hlk268865"/><text:span text:style-name="T6"> organizacji konkursu fotograficznego, jak również w celu realizacji praw oraz obowiązków wynikających z przepisów prawa (art. 6 ust. 1 lit. c RODO)</text:span><text:bookmark text:name="_Hlk6857956"/> </text:p>
      <text:p text:style-name="P12"><text:span text:style-name="T6">4)</text:span><text:span text:style-name="T7"> </text:span><text:span text:style-name="T6">Państwa dane osobowe będą przetwarzane przez okres niezbędny do realizacji ww. celu z uwzględnieniem okresów przechowywania określonych w przepisach szczególnych, w tym przepisów archiwalnych. </text:span></text:p>
      <text:p text:style-name="P12">5)<text:span text:style-name="T7"> </text:span><text:span text:style-name="T6">Państwa dane nie będą przetwarzane w sposób zautomatyzowany, w tym nie będą podlegać profilowaniu.</text:span></text:p>
      <text:p text:style-name="P12"><text:span text:style-name="T6">6)</text:span><text:span text:style-name="T7"> </text:span><text:span text:style-name="T6">Państwa dane osobowych nie będą przekazywane poza Europejski Obszar Gospodarczy (obejmujący Unię Europejską, Norwegię, Liechtenstein i Islandię).</text:span></text:p>
      <text:p text:style-name="P12"><text:span text:style-name="T6">7)</text:span><text:span text:style-name="T7"> </text:span><text:span text:style-name="T6">W związku z przetwarzaniem Państwa danych osobowych, przysługują Państwu następujące prawa:</text:span></text:p>
      <text:p text:style-name="P13"><text:span text:style-name="T6"><text:tab/><text:tab/>a)</text:span><text:span text:style-name="T7"> </text:span><text:span text:style-name="T6">prawo dostępu do swoich danych oraz otrzymania ich kopii;</text:span></text:p>
      <text:p text:style-name="P13"><text:soft-page-break/><text:span text:style-name="T6"><text:tab/><text:tab/>b)</text:span><text:span text:style-name="T7"> </text:span><text:span text:style-name="T6">prawo do sprostowania (poprawiania) swoich danych osobowych;</text:span></text:p>
      <text:p text:style-name="P13"><text:span text:style-name="T6"><text:tab/><text:tab/>c)</text:span><text:span text:style-name="T7"> </text:span><text:span text:style-name="T6">prawo do ograniczenia przetwarzania danych osobowych;</text:span></text:p>
      <text:p text:style-name="P13"><text:span text:style-name="T6"><text:tab/><text:tab/>d)</text:span><text:span text:style-name="T7"> </text:span><text:span text:style-name="T6">prawo wniesienia skargi do Prezesa Urzędu Ochrony Danych Osobowych (ul. Stawki 2, 00-193 <text:tab/>Warszawa), w sytuacji, gdy uzna Pani/Pan, że przetwarzanie danych osobowych narusza przepisy <text:tab/>ogólnego rozporządzenia o ochronie danych osobowych (RODO);</text:span></text:p>
      <text:p text:style-name="P12"><text:span text:style-name="T6">8)</text:span><text:span text:style-name="T7"> </text:span><text:span text:style-name="T6">Podanie przez Państwa danych osobowych jest obowiązkowe. Nieprzekazanie danych skutkować będzie brakiem realizacji celu, o którym mowa w punkcie 2.</text:span><text:bookmark text:name="_Hlk271688"/></text:p>
      <text:p text:style-name="P12"><text:span text:style-name="T6">9)</text:span><text:span text:style-name="T7"> </text:span><text:span text:style-name="T6">Państwa dane mogą zostać przekazane podmiotom zewnętrznym na podstawie umowy powierzenia przetwarzania danych osobowych, a także podmiotom lub organom uprawnionym na podstawie przepisów prawa.</text:span></text:p>
      <text:p text:style-name="P9"/>
      <text:p text:style-name="P1"/>
      <text:p text:style-name="P6"/>
      <text:p text:style-name="P4">imię i nazwisko</text:p>
      <text:p text:style-name="P7"/>
      <text:p text:style-name="P7">Udzielam organizatorom prawa do bezpłatnego wykorzystywania nadesłanych przeze mnie prac w działaniach związanych z konkursem.</text:p>
      <text:p text:style-name="P3"/>
      <text:p text:style-name="P3"/>
      <text:p text:style-name="P3"/>
      <text:p text:style-name="P3"><text:s text:c="75"/>--------------------------------------------</text:p>
      <text:p text:style-name="Frame_20_contents_20__28_user_29_"><text:span text:style-name="Emphasis"><text:span text:style-name="T5"><text:s text:c="76"/>czytelny podpis uczestnika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rame_20_contents_20__28_user_29_" style:display-name="Frame contents (user)" style:family="paragraph" style:parent-style-name="Text_20_body_20__28_user_29_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\\ </meta:initial-creator>
    <meta:creation-date>2016-10-11T13:45:09.26</meta:creation-date>
    <dc:date>2019-06-28T08:01:49.16</dc:date>
    <dc:creator>Emilia Tomasiak</dc:creator>
    <meta:editing-duration>PT1M1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8" meta:word-count="371" meta:character-count="3235"/>
  </office:meta>
</office:document-meta>
</file>